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F# <text:s text:c="2"/>F# <text:s text:c="2"/>Bbm Bbm</text:p>
      <text:p><text:s text:c="8"/>G#m G#m Bb7 Bb7</text:p>
      <text:p><text:s text:c="8"/>D#m F# <text:s text:c="2"/>G#7 G#7 - F# F# C#7 C#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F# F#</text:p>
      <text:p>When I <text:span text:style-name="Measure_20__23_1">had</text:span> you there <text:s text:c="13"/>F# F#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F# <text:s text:c="2"/>F# <text:s text:c="2"/>D#m D#m</text:p>
      <text:p>(I) can't <text:span text:style-name="Measure_20__23_1">li</text:span><text:span text:style-name="Measure_20__23_2">ve</text:span> <text:s text:c="7"/>G#m G#m C#7 <text:s/>C#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C#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